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Cm F7 Bb D#M7 - G# Fm G (G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Bb-Bb7</text:p>
      <text:p>But if you wanna <text:span text:style-name="Measure_20__23_2">leave</text:span>, take good <text:span text:style-name="Measure_20__23_1">care</text:span> <text:s/>Bb6-Bb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D# Bb G# G# - Bb G# D# <text:s/>D#</text:p>
      <text:p><text:s text:c="23"/>D# Bb G# G# - Bb G# D# (Fm-G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Bb-Bb7 Bb6-Bb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1111111111111in" fo:page-width="9.8222222222222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